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333in" fo:line-height="0.2222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5645in"/>
    </style:style>
    <style:style style:name="TableColumn9" style:family="table-column">
      <style:table-column-properties style:column-width="2.7562in"/>
    </style:style>
    <style:style style:name="TableColumn10" style:family="table-column">
      <style:table-column-properties style:column-width="0.4631in"/>
    </style:style>
    <style:style style:name="TableColumn11" style:family="table-column">
      <style:table-column-properties style:column-width="0.5215in"/>
    </style:style>
    <style:style style:name="TableColumn12" style:family="table-column">
      <style:table-column-properties style:column-width="0.3326in"/>
    </style:style>
    <style:style style:name="TableColumn13" style:family="table-column">
      <style:table-column-properties style:column-width="1.6361in"/>
    </style:style>
    <style:style style:name="Table7" style:family="table">
      <style:table-properties style:width="7.2743in" fo:margin-left="0in" table:align="center"/>
    </style:style>
    <style:style style:name="TableRow14" style:family="table-row">
      <style:table-row-properties style:min-row-height="0.5368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222in"/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000000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222in"/>
    </style:style>
    <style:style style:name="T22" style:parent-style-name="預設段落字型" style:family="text">
      <style:text-properties style:font-name="Times New Roman" style:font-name-asian="標楷體" fo:color="#000000" style:font-size-complex="12pt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5" style:family="table-row">
      <style:table-row-properties style:min-row-height="0.0291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fo:color="#000000" style:font-size-complex="12pt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2222in"/>
      <style:text-properties style:font-name="Times New Roman" style:font-name-asian="標楷體" fo:color="#000000" style:font-size-complex="12pt"/>
    </style:style>
    <style:style style:name="P31" style:parent-style-name="內文" style:family="paragraph">
      <style:paragraph-properties style:snap-to-layout-grid="false" style:line-height-at-least="0.2222in"/>
      <style:text-properties style:font-name="Times New Roman" style:font-name-asian="標楷體" fo:color="#000000" style:font-size-complex="12pt"/>
    </style:style>
    <style:style style:name="P32" style:parent-style-name="內文" style:family="paragraph">
      <style:paragraph-properties style:snap-to-layout-grid="false" style:line-height-at-least="0.2222in"/>
      <style:text-properties style:font-name="Times New Roman" style:font-name-asian="標楷體" fo:color="#000000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222in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39" style:family="table-row">
      <style:table-row-properties style:min-row-height="0.0291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none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3611in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P46" style:parent-style-name="內文" style:family="paragraph">
      <style:paragraph-properties style:snap-to-layout-grid="false" fo:line-height="0.3611in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Times New Roman" style:font-name-asian="標楷體" fo:color="#000000" style:font-size-complex="12pt"/>
    </style:style>
    <style:style style:name="P49" style:parent-style-name="內文" style:family="paragraph">
      <style:paragraph-properties style:snap-to-layout-grid="false" fo:line-height="0.3611in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TableRow52" style:family="table-row">
      <style:table-row-properties style:min-row-height="0.5618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none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57" style:family="table-row">
      <style:table-row-properties style:min-row-height="0.5895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none" fo:text-align="center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7416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222in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222in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222in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222in"/>
      <style:text-properties style:font-name="Times New Roman" style:font-name-asian="標楷體" fo:color="#000000" style:font-size-complex="12pt"/>
    </style:style>
    <style:style style:name="TableRow74" style:family="table-row">
      <style:table-row-properties style:min-row-height="0.3333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222in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P80" style:parent-style-name="內文" style:list-style-name="LFO1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P81" style:parent-style-name="內文" style:list-style-name="LFO1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P82" style:parent-style-name="內文" style:list-style-name="LFO1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TableRow83" style:family="table-row">
      <style:table-row-properties style:min-row-height="0.3333in"/>
    </style:style>
    <style:style style:name="P84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87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88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90" style:family="table-row">
      <style:table-row-properties style:min-row-height="0.1666in"/>
    </style:style>
    <style:style style:name="TableCell91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fo:color="#000000" style:font-size-complex="12pt"/>
    </style:style>
    <style:style style:name="P96" style:parent-style-name="內文" style:family="paragraph">
      <style:paragraph-properties style:snap-to-layout-grid="false" fo:line-height="150%"/>
      <style:text-properties style:font-name="Times New Roman" style:font-name-asian="標楷體" fo:font-weight="bold" style:font-weight-asian="bold" fo:color="#000000" style:font-size-complex="12pt"/>
    </style:style>
    <style:style style:name="TableRow97" style:family="table-row">
      <style:table-row-properties style:min-row-height="0.6118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222in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103" style:family="table-row">
      <style:table-row-properties style:min-row-height="0.7743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222in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150%"/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0291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222in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 style:language-asian="zh" style:country-asian="C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5in"/>
      <style:text-properties style:font-name="Times New Roman" style:font-name-asian="標楷體" fo:color="#000000" style:font-size-complex="12pt"/>
    </style:style>
    <style:style style:name="P116" style:parent-style-name="內文" style:list-style-name="LFO2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P117" style:parent-style-name="內文" style:list-style-name="LFO3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P118" style:parent-style-name="內文" style:list-style-name="LFO3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P119" style:parent-style-name="內文" style:list-style-name="LFO4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P120" style:parent-style-name="內文" style:list-style-name="LFO4" style:family="paragraph">
      <style:paragraph-properties style:snap-to-layout-grid="false" fo:text-align="justify" fo:line-height="0.25in"/>
      <style:text-properties style:font-name="Times New Roman" style:font-name-asian="標楷體" fo:color="#000000" style:font-size-complex="12pt"/>
    </style:style>
    <style:style style:name="P121" style:parent-style-name="清單段落" style:list-style-name="LFO2" style:family="paragraph">
      <style:paragraph-properties fo:line-height="0.25in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ableRow123" style:family="table-row">
      <style:table-row-properties style:min-row-height="0.343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1.7972in"/>
    </style:style>
    <style:style style:name="P132" style:parent-style-name="內文" style:family="paragraph">
      <style:paragraph-properties fo:widows="2" fo:orphans="2" style:snap-to-layout-grid="false" fo:text-align="justify" fo:line-height="150%"/>
      <style:text-properties style:font-name="Times New Roman" style:font-name-asian="標楷體" fo:color="#000000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 style:font-size-complex="12pt"/>
    </style:style>
    <style:style style:name="P135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 style:font-size-complex="12pt"/>
    </style:style>
    <style:style style:name="P136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 style:font-size-complex="12pt"/>
    </style:style>
    <style:style style:name="P137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 style:font-size-complex="12pt"/>
    </style:style>
    <style:style style:name="P138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 style:font-size-complex="12pt"/>
    </style:style>
    <style:style style:name="P139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 style:font-size-complex="12pt"/>
    </style:style>
    <style:style style:name="TableRow144" style:family="table-row">
      <style:table-row-properties style:min-row-height="1.2375in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justify" fo:line-height="0.2222in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 style:font-size-complex="12pt"/>
    </style:style>
    <style:style style:name="P150" style:parent-style-name="內文" style:family="paragraph">
      <style:paragraph-properties fo:margin-top="0.1333in" fo:line-height="0.2222in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master-page-name="MP1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56" style:family="table-column">
      <style:table-column-properties style:column-width="0.9222in"/>
    </style:style>
    <style:style style:name="TableColumn157" style:family="table-column">
      <style:table-column-properties style:column-width="0.9722in"/>
    </style:style>
    <style:style style:name="TableColumn158" style:family="table-column">
      <style:table-column-properties style:column-width="1.3631in"/>
    </style:style>
    <style:style style:name="TableColumn159" style:family="table-column">
      <style:table-column-properties style:column-width="1.2215in"/>
    </style:style>
    <style:style style:name="TableColumn160" style:family="table-column">
      <style:table-column-properties style:column-width="1.0125in"/>
    </style:style>
    <style:style style:name="TableColumn161" style:family="table-column">
      <style:table-column-properties style:column-width="1.0944in"/>
    </style:style>
    <style:style style:name="TableColumn162" style:family="table-column">
      <style:table-column-properties style:column-width="1.0409in"/>
    </style:style>
    <style:style style:name="Table155" style:family="table">
      <style:table-properties style:width="7.627in" fo:margin-left="0in" table:align="left"/>
    </style:style>
    <style:style style:name="TableRow163" style:family="table-row">
      <style:table-row-properties style:min-row-height="0.2777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text-autospace="none" fo:text-align="center" style:vertical-align="auto"/>
      <style:text-properties style:font-name="Times New Roman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style:text-autospace="none" fo:text-align="center" style:vertical-align="auto"/>
      <style:text-properties style:font-name="Times New Roman" style:font-name-asian="標楷體" fo:font-weight="bold" style:font-weight-asian="bold" style:font-weight-complex="bold" fo:color="#000000" style:letter-kerning="false" style:font-size-complex="12pt" fo:hyphenate="true"/>
    </style:style>
    <style:style style:name="P168" style:parent-style-name="內文" style:family="paragraph">
      <style:paragraph-properties fo:widows="2" fo:orphans="2" style:text-autospace="none" fo:text-align="center" style:vertical-align="auto"/>
      <style:text-properties style:font-name="Times New Roman" style:font-name-asian="標楷體" fo:font-weight="bold" style:font-weight-asian="bold" style:font-weight-complex="bold" fo:color="#000000" style:letter-kerning="false" style:font-size-complex="12pt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text-autospace="none" fo:text-align="center" style:vertical-align="auto"/>
      <style:text-properties fo:hyphenate="true"/>
    </style:style>
    <style:style style:name="T171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72" style:parent-style-name="內文" style:family="paragraph">
      <style:paragraph-properties fo:widows="2" fo:orphans="2" style:text-autospace="none" fo:text-align="center" style:vertical-align="auto"/>
      <style:text-properties fo:hyphenate="true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text-autospace="none" fo:text-align="center" style:vertical-align="auto"/>
      <style:text-properties fo:hyphenate="true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P177" style:parent-style-name="內文" style:family="paragraph">
      <style:paragraph-properties fo:widows="2" fo:orphans="2" style:text-autospace="none" fo:text-align="center" style:vertical-align="auto"/>
      <style:text-properties fo:hyphenate="true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text-autospace="none" fo:text-align="center" style:vertical-align="auto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P181" style:parent-style-name="內文" style:family="paragraph">
      <style:paragraph-properties fo:widows="2" fo:orphans="2" style:text-autospace="none" fo:text-align="center" style:vertical-align="auto"/>
      <style:text-properties fo:hyphenate="true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text-autospace="none" fo:text-align="center" style:vertical-align="auto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P185" style:parent-style-name="內文" style:family="paragraph">
      <style:paragraph-properties fo:widows="2" fo:orphans="2" style:text-autospace="none" fo:text-align="center" style:vertical-align="auto"/>
      <style:text-properties fo:hyphenate="true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fo:text-align="center" style:vertical-align="auto"/>
      <style:text-properties style:font-name="Times New Roman" style:font-name-asian="標楷體" fo:font-weight="bold" style:font-weight-asian="bold" fo:color="#000000" style:letter-kerning="false" style:font-size-complex="12pt" fo:hyphenate="true"/>
    </style:style>
    <style:style style:name="P189" style:parent-style-name="內文" style:family="paragraph">
      <style:paragraph-properties fo:widows="2" fo:orphans="2" style:text-autospace="none" fo:text-align="center" style:vertical-align="auto"/>
      <style:text-properties fo:hyphenate="true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91" style:family="table-row">
      <style:table-row-properties style:min-row-height="0.07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196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197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198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199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00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01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02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03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04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05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06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09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10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11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12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13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14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15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16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17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18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19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20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21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22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25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26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27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28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29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30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31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32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33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34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35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36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37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38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41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42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43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44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45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46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47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48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49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50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51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52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53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54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57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58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59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60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61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62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63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64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65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66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67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68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69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70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71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74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75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76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77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78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79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80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81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82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83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84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85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86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87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88" style:parent-style-name="內文" style:family="paragraph">
      <style:paragraph-properties fo:widows="2" fo:orphans="2" style:text-autospace="none" style:vertical-align="auto"/>
      <style:text-properties style:font-name="Times New Roman" style:font-name-asian="標楷體" fo:color="#000000" style:letter-kerning="false" style:font-size-complex="12pt" fo:hyphenate="true"/>
    </style:style>
    <style:style style:name="P289" style:parent-style-name="內文" style:family="paragraph">
      <style:paragraph-properties style:line-height-at-least="0in" fo:margin-left="-0.7868in">
        <style:tab-stops/>
      </style:paragraph-properties>
      <style:text-properties style:font-name="Times New Roman" style:font-name-asian="標楷體"/>
    </style:style>
    <style:style style:name="P290" style:parent-style-name="內文" style:family="paragraph">
      <style:paragraph-properties style:line-height-at-least="0in" fo:margin-left="-0.393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超連結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3">國立中山大學微型教學之教學教案</text:span><text:span text:style-name="T4"><text:s/>(</text:span><text:span text:style-name="T5">一般授課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申請教師</text:span>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<text:span text:style-name="T22">所屬系所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適用對象</text:span></text:p>
          </table:table-cell>
          <table:table-cell table:style-name="TableCell29">
            <text:p text:style-name="P30"/>
            <text:p text:style-name="P31"/>
            <text:p text:style-name="P32">學制(學士班、碩士班、博士班)/學系/年級</text:p>
          </table:table-cell>
          <table:table-cell table:style-name="TableCell33" table:number-columns-spanned="2">
            <text:p text:style-name="P34"><text:span text:style-name="T35">學生人數</text:span><text:span text:style-name="T36"><text:s/>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展示方式<text:s/></text:p>
          </table:table-cell>
          <table:table-cell table:style-name="TableCell42" table:number-columns-spanned="5">
            <text:p text:style-name="P43"><text:span text:style-name="T44">□</text:span><text:span text:style-name="T45">現場教學</text:span></text:p>
            <text:p text:style-name="P46"><text:span text:style-name="T47">□</text:span><text:span text:style-name="T48">預錄影片</text:span></text:p>
            <text:p text:style-name="P49"><text:span text:style-name="T50">□</text:span><text:span text:style-name="T51">線上演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課程名稱<text:s/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主題<text:s/>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教學日期</text:span></text:p>
          </table:table-cell>
          <table:table-cell table:style-name="TableCell66">
            <text:p text:style-name="P67"><text:span text:style-name="T68">年　　月　　日</text:span></text:p>
          </table:table-cell>
          <table:table-cell table:style-name="TableCell69" table:number-columns-spanned="2">
            <text:p text:style-name="P70"><text:span text:style-name="T71">教學時間</text:span></text:p>
          </table:table-cell>
          <table:covered-table-cell/>
          <table:table-cell table:style-name="TableCell72" table:number-columns-spanned="2">
            <text:p text:style-name="P73"><text:s text:c="13"/>: <text:s text:c="3"/>~ <text:s text:c="3"/>:</text:p>
          </table:table-cell>
          <table:covered-table-cell/>
        </table:table-row>
        <table:table-row table:style-name="TableRow74">
          <table:table-cell table:style-name="TableCell75" table:number-rows-spanned="2">
            <text:p text:style-name="P76"><text:span text:style-name="T77">教學目標</text:span></text:p>
          </table:table-cell>
          <table:table-cell table:style-name="TableCell78" table:number-columns-spanned="5">
            <text:p text:style-name="P79">說明：</text:p>
            <text:list text:style-name="LFO1" text:continue-numbering="true">
              <text:list-item>
                <text:p text:style-name="P80">教學目標應能夠觀察及測量。</text:p>
              </text:list-item>
              <text:list-item>
                <text:p text:style-name="P81">擬定教學目標所使用的動詞，請參考附表布魯姆教學目標行為動詞表。</text:p>
              </text:list-item>
              <text:list-item>
                <text:p text:style-name="P82">授課教師所擬定的教學目標應能引導課堂進度與流程，有效的課堂應能達到所設定的教學目標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5">
            <text:p text:style-name="P86">透過這堂課，學生能夠學到：</text:p>
            <text:p text:style-name="P87"/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關鍵詞/重要概念</text:p>
          </table:table-cell>
          <table:table-cell table:style-name="TableCell93" table:number-columns-spanned="5">
            <text:p text:style-name="P94">透過這堂課，學生能將以下的關鍵詞或重要概念運用在口說、寫作或是解決問題等方面：</text:p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教學方法</text:span></text:p>
          </table:table-cell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03">
          <table:table-cell table:style-name="TableCell104">
            <text:p text:style-name="P105"><text:span text:style-name="T106">教學用具</text:span>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3">
            <text:p text:style-name="P111"><text:span text:style-name="T112">教學過程</text:span><text:span text:style-name="T113"><text:s/></text:span></text:p>
          </table:table-cell>
          <table:table-cell table:style-name="TableCell114" table:number-columns-spanned="5">
            <text:p text:style-name="P115">說明：</text:p>
            <text:list text:style-name="LFO2" text:continue-numbering="true">
              <text:list-item>
                <text:p text:style-name="P116">如果您的課程是在真實課堂環境下進行（包括實體和線上），請從以下面向規劃教學過程：</text:p>
              </text:list-item>
            </text:list>
            <text:list text:style-name="LFO3" text:continue-numbering="true">
              <text:list-item>
                <text:p text:style-name="P117">解釋重要概念</text:p>
              </text:list-item>
              <text:list-item>
                <text:p text:style-name="P118">教師與學生之間的互動</text:p>
              </text:list-item>
            </text:list>
            <text:list text:style-name="LFO4" text:continue-numbering="true">
              <text:list-item>
                <text:p text:style-name="P119">至少確認一次學生是否理解重要概念</text:p>
              </text:list-item>
              <text:list-item>
                <text:p text:style-name="P120">至少設計一份課堂任務能讓學生運用所學的重要概念</text:p>
              </text:list-item>
            </text:list>
            <text:list text:style-name="LFO2" text:continue-numbering="true">
              <text:list-item>
                <text:p text:style-name="P121"><text:span text:style-name="T122">如果您的課程為預錄影片，請分段說明前述教學過程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教學活動</text:p>
          </table:table-cell>
          <table:covered-table-cell/>
          <table:table-cell table:style-name="TableCell127" table:number-columns-spanned="2">
            <text:p text:style-name="P128">時間分配</text:p>
          </table:table-cell>
          <table:covered-table-cell/>
          <table:table-cell table:style-name="TableCell129">
            <text:p text:style-name="P130">備註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參考資料</text:span></text:p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</table:table-row>
      </table:table>
      <text:p text:style-name="P150"><text:span text:style-name="T151">※</text:span><text:span text:style-name="T152">本格式內各欄位可自行依實際需求予以增刪調整。</text:span></text:p>
      <text:soft-page-break/>
      <text:p text:style-name="P153">附表：布魯姆教學目標行為動詞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認知目標層次</text:p>
          </table:table-cell>
          <table:table-cell table:style-name="TableCell166">
            <text:p text:style-name="P167">知識</text:p>
            <text:p text:style-name="P168">Knowledge</text:p>
          </table:table-cell>
          <table:table-cell table:style-name="TableCell169">
            <text:p text:style-name="P170"><text:span text:style-name="T171">理解</text:span></text:p>
            <text:p text:style-name="P172"><text:span text:style-name="T173">Comprehension</text:span></text:p>
          </table:table-cell>
          <table:table-cell table:style-name="TableCell174">
            <text:p text:style-name="P175"><text:span text:style-name="T176">應用</text:span></text:p>
            <text:p text:style-name="P177"><text:span text:style-name="T178">Application</text:span></text:p>
          </table:table-cell>
          <table:table-cell table:style-name="TableCell179">
            <text:p text:style-name="P180">分析</text:p>
            <text:p text:style-name="P181"><text:span text:style-name="T182">Analysis</text:span></text:p>
          </table:table-cell>
          <table:table-cell table:style-name="TableCell183">
            <text:p text:style-name="P184">綜合</text:p>
            <text:p text:style-name="P185"><text:span text:style-name="T186">Synthesis</text:span></text:p>
          </table:table-cell>
          <table:table-cell table:style-name="TableCell187">
            <text:p text:style-name="P188">評鑑</text:p>
            <text:p text:style-name="P189"><text:span text:style-name="T190">Evaluation</text:span></text:p>
          </table:table-cell>
        </table:table-row>
        <table:table-row table:style-name="TableRow191">
          <table:table-cell table:style-name="TableCell192">
            <text:p text:style-name="P193">行為動詞</text:p>
          </table:table-cell>
          <table:table-cell table:style-name="TableCell194">
            <text:p text:style-name="P195">•列舉</text:p>
            <text:p text:style-name="P196">•說明</text:p>
            <text:p text:style-name="P197">•標明</text:p>
            <text:p text:style-name="P198">•選擇</text:p>
            <text:p text:style-name="P199">•背誦</text:p>
            <text:p text:style-name="P200">•配合</text:p>
            <text:p text:style-name="P201">•界定</text:p>
            <text:p text:style-name="P202">•描述</text:p>
            <text:p text:style-name="P203">•指出</text:p>
            <text:p text:style-name="P204">•識別</text:p>
            <text:p text:style-name="P205">•依序排出</text:p>
            <text:p text:style-name="P206">•回憶</text:p>
          </table:table-cell>
          <table:table-cell table:style-name="TableCell207">
            <text:p text:style-name="P208">•<text:s/>區(辨)別</text:p>
            <text:p text:style-name="P209">•轉換</text:p>
            <text:p text:style-name="P210">•解釋</text:p>
            <text:p text:style-name="P211">•歸納</text:p>
            <text:p text:style-name="P212">•舉例</text:p>
            <text:p text:style-name="P213">•摘要</text:p>
            <text:p text:style-name="P214">•分類</text:p>
            <text:p text:style-name="P215">•標出</text:p>
            <text:p text:style-name="P216">•表達</text:p>
            <text:p text:style-name="P217">•複述</text:p>
            <text:p text:style-name="P218">•推斷</text:p>
            <text:p text:style-name="P219">•翻譯</text:p>
            <text:p text:style-name="P220">•重寫</text:p>
            <text:p text:style-name="P221">•預估</text:p>
            <text:p text:style-name="P222">•引申</text:p>
          </table:table-cell>
          <table:table-cell table:style-name="TableCell223">
            <text:p text:style-name="P224">•計算</text:p>
            <text:p text:style-name="P225">•演算</text:p>
            <text:p text:style-name="P226">•示範</text:p>
            <text:p text:style-name="P227">•操作</text:p>
            <text:p text:style-name="P228">•發展</text:p>
            <text:p text:style-name="P229">•預估</text:p>
            <text:p text:style-name="P230">•運用</text:p>
            <text:p text:style-name="P231">•套用</text:p>
            <text:p text:style-name="P232">•使用</text:p>
            <text:p text:style-name="P233">•連結</text:p>
            <text:p text:style-name="P234">•修飾</text:p>
            <text:p text:style-name="P235">•改編</text:p>
            <text:p text:style-name="P236">•轉譯</text:p>
            <text:p text:style-name="P237">•解決</text:p>
            <text:p text:style-name="P238">•建造</text:p>
          </table:table-cell>
          <table:table-cell table:style-name="TableCell239">
            <text:p text:style-name="P240">•細列</text:p>
            <text:p text:style-name="P241">•圖示</text:p>
            <text:p text:style-name="P242">•細述理由</text:p>
            <text:p text:style-name="P243">•分辨</text:p>
            <text:p text:style-name="P244">•區分</text:p>
            <text:p text:style-name="P245">•評估</text:p>
            <text:p text:style-name="P246">•比較</text:p>
            <text:p text:style-name="P247">•對照</text:p>
            <text:p text:style-name="P248">•批判</text:p>
            <text:p text:style-name="P249">•推衍</text:p>
            <text:p text:style-name="P250">•檢測</text:p>
            <text:p text:style-name="P251">•實驗</text:p>
            <text:p text:style-name="P252">•概算</text:p>
            <text:p text:style-name="P253">•差別</text:p>
            <text:p text:style-name="P254">•再認</text:p>
          </table:table-cell>
          <table:table-cell table:style-name="TableCell255">
            <text:p text:style-name="P256">•安排</text:p>
            <text:p text:style-name="P257">•蒐集</text:p>
            <text:p text:style-name="P258">•聯合</text:p>
            <text:p text:style-name="P259">•組成</text:p>
            <text:p text:style-name="P260">•計畫</text:p>
            <text:p text:style-name="P261">•企劃</text:p>
            <text:p text:style-name="P262">•總結</text:p>
            <text:p text:style-name="P263">•重建</text:p>
            <text:p text:style-name="P264">•重組</text:p>
            <text:p text:style-name="P265">•設計</text:p>
            <text:p text:style-name="P266">•編纂</text:p>
            <text:p text:style-name="P267">•創造</text:p>
            <text:p text:style-name="P268">•擬定</text:p>
            <text:p text:style-name="P269">•組織</text:p>
            <text:p text:style-name="P270">•處理</text:p>
            <text:p text:style-name="P271">•修改</text:p>
          </table:table-cell>
          <table:table-cell table:style-name="TableCell272">
            <text:p text:style-name="P273">•評量</text:p>
            <text:p text:style-name="P274">•評價</text:p>
            <text:p text:style-name="P275">•鑑別</text:p>
            <text:p text:style-name="P276">•對比</text:p>
            <text:p text:style-name="P277">•標準化</text:p>
            <text:p text:style-name="P278">•判斷</text:p>
            <text:p text:style-name="P279">•檢討</text:p>
            <text:p text:style-name="P280">•闡釋</text:p>
            <text:p text:style-name="P281">•證明</text:p>
            <text:p text:style-name="P282">•選擇</text:p>
            <text:p text:style-name="P283">•支持</text:p>
            <text:p text:style-name="P284">•預測</text:p>
            <text:p text:style-name="P285">•推測</text:p>
            <text:p text:style-name="P286">•結論</text:p>
            <text:p text:style-name="P287">•關聯</text:p>
            <text:p text:style-name="P288">•排序</text:p>
          </table:table-cell>
        </table:table-row>
      </table:table>
      <text:p text:style-name="P289"/>
      <text:p text:style-name="P290"><text:span text:style-name="T291">資料來源：</text:span><text:a xlink:href="http://dlweb01.tzuchi.com.tw/dl/edu/aboutus/affair_edu/lessons/教學目標概述.pdf" office:target-frame-name="_top" xlink:show="replace"><text:span text:style-name="T292">http://dlweb01.tzuchi.com.tw/dl/edu/aboutus/affair_edu/lessons/%E6%95%99%E5%AD%B8%E7%9B%AE%E6%A8%99%E6%A6%82%E8%BF%B0.pdf</text:span></text:a><text:span text:style-name="T293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style:line-break="normal" fo:text-align="end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54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2022.9月版</text:p>
      </style:header>
    </style:master-page>
    <style:master-page style:name="MP1" style:page-layout-name="PL1">
      <style:header>
        <text:p text:style-name="P154">2022.9月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unny</meta:initial-creator>
    <dc:creator>adm</dc:creator>
    <meta:creation-date>2022-10-07T02:09:00Z</meta:creation-date>
    <dc:date>2022-10-07T02:09:00Z</dc:date>
    <meta:print-date>2022-09-15T02:22:00Z</meta:print-date>
    <meta:template xlink:href="Normal" xlink:type="simple"/>
    <meta:editing-cycles>2</meta:editing-cycles>
    <meta:editing-duration>PT0S</meta:editing-duration>
    <meta:user-defined meta:name="GrammarlyDocumentId">1ed0a0393e2e5deb37b7d545536a8b02896348444a1f2946cd92333601c48b6b</meta:user-defined>
    <meta:document-statistic meta:page-count="3" meta:paragraph-count="175" meta:word-count="513" meta:character-count="1057" meta:row-count="143" meta:non-whitespace-character-count="719"/>
  </office:meta>
</office:document-meta>
</file>